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656815023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3514423118582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603370765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212880511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E000001F4F0253D82C5E98315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