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07885214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61212473341656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58220204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16640762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6121187764099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F0253D82C5E9831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