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561315283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6141111960747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15536020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46724867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6141066734401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17E000001F4F0253D82C5E9831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