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0600322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0600322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0600322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0600322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0600322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0600322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E000001F4F0253D82C5E9831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