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-start text:name="_Hlk484526651"/><text:span text:style-name="T1">Comune di Chiaramont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88397696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61039187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5225625271281" text:continue-list="list388397696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3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