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5"><text:span text:style-name="T3">Provincia di Sassar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93793635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22524348555711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2" meta:non-whitespace-character-count="3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