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Sassari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9"><text:span text:style-name="T30">DESCRIZIONE DE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9"><text:span text:style-name="T30">UBICAZIONE DELL’IMMOBILE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2.A1" office:value-type="string">
            <text:p text:style-name="P29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9"><text:span text:style-name="T30">IMPRESA CUI </text:span><text:span text:style-name="T31">INTENDE AFFIDARE</text:span></text:p>
            <text:p text:style-name="P29"><text:span text:style-name="T30">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9"><text:span text:style-name="T32">DIRETTORE DEI LAVORI </text:span></text:p>
            <text:p text:style-name="P29"><text:span text:style-name="T32">(Progettista)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9"><text:span text:style-name="T30">............................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83" meta:non-whitespace-character-count="77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