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314441596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329538739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207306661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1" meta:non-whitespace-character-count="48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