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875940517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136354187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916882872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1" meta:non-whitespace-character-count="48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