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506565708" field:type=""/><field:fieldmark-end/><field:fieldmark-start text:name="__Fieldmark__48_250656570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506565708" field:type=""/><field:fieldmark-end/><field:fieldmark-start text:name="__Fieldmark__59_250656570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506565708" field:type=""/><field:fieldmark-end/><field:fieldmark-start text:name="__Fieldmark__72_250656570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506565708" field:type=""/><field:fieldmark-end/><field:fieldmark-start text:name="__Fieldmark__83_250656570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506565708" field:type=""/><field:fieldmark-end/><field:fieldmark-start text:name="__Fieldmark__94_250656570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506565708" field:type=""/><field:fieldmark-end/><field:fieldmark-start text:name="__Fieldmark__123_2506565708" field:type=""/><field:fieldmark-end/><field:fieldmark-start text:name="__Fieldmark__125_2506565708" field:type=""/><field:fieldmark-end/><field:fieldmark-start text:name="__Fieldmark__127_250656570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506565708" field:type=""/><field:fieldmark-end/><field:fieldmark-start text:name="__Fieldmark__135_2506565708" field:type=""/><field:fieldmark-end/><field:fieldmark-start text:name="__Fieldmark__137_2506565708" field:type=""/><field:fieldmark-end/><field:fieldmark-start text:name="__Fieldmark__139_250656570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506565708" field:type=""/><field:fieldmark-end/><field:fieldmark-start text:name="__Fieldmark__150_2506565708" field:type=""/><field:fieldmark-end/><field:fieldmark-start text:name="__Fieldmark__152_2506565708" field:type=""/><field:fieldmark-end/><field:fieldmark-start text:name="__Fieldmark__154_2506565708" field:type=""/><field:fieldmark-end/><field:fieldmark-start text:name="__Fieldmark__156_2506565708" field:type=""/><field:fieldmark-end/><field:fieldmark-start text:name="__Fieldmark__158_2506565708" field:type=""/><field:fieldmark-end/><text:span text:style-name="T5"> a me intestato</text:span></text:p>
      <text:p text:style-name="P13"><text:span text:style-name="T17"></text:span><field:fieldmark-start text:name="__Fieldmark__163_2506565708" field:type=""/><field:fieldmark-end/><field:fieldmark-start text:name="__Fieldmark__165_2506565708" field:type=""/><field:fieldmark-end/><field:fieldmark-start text:name="__Fieldmark__167_2506565708" field:type=""/><field:fieldmark-end/><field:fieldmark-start text:name="__Fieldmark__169_250656570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506565708" field:type=""/><field:fieldmark-end/><field:fieldmark-start text:name="__Fieldmark__180_2506565708" field:type=""/><field:fieldmark-end/><field:fieldmark-start text:name="__Fieldmark__182_2506565708" field:type=""/><field:fieldmark-end/><field:fieldmark-start text:name="__Fieldmark__184_2506565708" field:type=""/><field:fieldmark-end/><field:fieldmark-start text:name="__Fieldmark__186_2506565708" field:type=""/><field:fieldmark-end/><field:fieldmark-start text:name="__Fieldmark__188_250656570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506565708" field:type=""/><field:fieldmark-end/><field:fieldmark-start text:name="__Fieldmark__197_2506565708" field:type=""/><field:fieldmark-end/><field:fieldmark-start text:name="__Fieldmark__199_2506565708" field:type=""/><field:fieldmark-end/><field:fieldmark-start text:name="__Fieldmark__201_250656570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506565708" field:type=""/><field:fieldmark-end/><field:fieldmark-start text:name="__Fieldmark__209_2506565708" field:type=""/><field:fieldmark-end/><field:fieldmark-start text:name="__Fieldmark__211_2506565708" field:type=""/><field:fieldmark-end/><field:fieldmark-start text:name="__Fieldmark__213_250656570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506565708" field:type=""/><field:fieldmark-end/><field:fieldmark-start text:name="__Fieldmark__223_2506565708" field:type=""/><field:fieldmark-end/><field:fieldmark-start text:name="__Fieldmark__225_2506565708" field:type=""/><field:fieldmark-end/><field:fieldmark-start text:name="__Fieldmark__227_2506565708" field:type=""/><field:fieldmark-end/><field:fieldmark-start text:name="__Fieldmark__229_2506565708" field:type=""/><field:fieldmark-end/><field:fieldmark-start text:name="__Fieldmark__231_250656570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506565708" field:type=""/><field:fieldmark-end/><field:fieldmark-start text:name="__Fieldmark__239_2506565708" field:type=""/><field:fieldmark-end/><field:fieldmark-start text:name="__Fieldmark__241_2506565708" field:type=""/><field:fieldmark-end/><field:fieldmark-start text:name="__Fieldmark__243_2506565708" field:type=""/><field:fieldmark-end/><field:fieldmark-start text:name="__Fieldmark__245_2506565708" field:type=""/><field:fieldmark-end/><field:fieldmark-start text:name="__Fieldmark__247_250656570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506565708" field:type=""/><field:fieldmark-end/><field:fieldmark-start text:name="__Fieldmark__270_250656570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506565708" field:type=""/><field:fieldmark-end/><field:fieldmark-start text:name="__Fieldmark__278_250656570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506565708" field:type=""/><field:fieldmark-end/><field:fieldmark-start text:name="__Fieldmark__286_250656570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506565708" field:type=""/><field:fieldmark-end/><field:fieldmark-start text:name="__Fieldmark__294_250656570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506565708" field:type=""/><field:fieldmark-end/><field:fieldmark-start text:name="__Fieldmark__304_250656570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70522295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506565708" field:type=""/><field:fieldmark-end/><field:fieldmark-start text:name="__Fieldmark__352_2506565708" field:type=""/><field:fieldmark-end/><field:fieldmark-start text:name="__Fieldmark__354_2506565708" field:type=""/><field:fieldmark-end/><field:fieldmark-start text:name="__Fieldmark__356_250656570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506565708" field:type=""/><field:fieldmark-end/><field:fieldmark-start text:name="__Fieldmark__364_2506565708" field:type=""/><field:fieldmark-end/><field:fieldmark-start text:name="__Fieldmark__366_2506565708" field:type=""/><field:fieldmark-end/><field:fieldmark-start text:name="__Fieldmark__368_250656570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506565708" field:type=""/><field:fieldmark-end/><field:fieldmark-start text:name="__Fieldmark__376_2506565708" field:type=""/><field:fieldmark-end/><field:fieldmark-start text:name="__Fieldmark__378_2506565708" field:type=""/><field:fieldmark-end/><field:fieldmark-start text:name="__Fieldmark__380_250656570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506565708" field:type=""/><field:fieldmark-end/><field:fieldmark-start text:name="__Fieldmark__388_2506565708" field:type=""/><field:fieldmark-end/><field:fieldmark-start text:name="__Fieldmark__390_2506565708" field:type=""/><field:fieldmark-end/><field:fieldmark-start text:name="__Fieldmark__392_250656570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08in, -0.002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