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31826847" field:type=""/><field:fieldmark-end/><field:fieldmark-start text:name="__Fieldmark__48_43182684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31826847" field:type=""/><field:fieldmark-end/><field:fieldmark-start text:name="__Fieldmark__59_43182684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31826847" field:type=""/><field:fieldmark-end/><field:fieldmark-start text:name="__Fieldmark__72_43182684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31826847" field:type=""/><field:fieldmark-end/><field:fieldmark-start text:name="__Fieldmark__83_43182684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31826847" field:type=""/><field:fieldmark-end/><field:fieldmark-start text:name="__Fieldmark__94_43182684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31826847" field:type=""/><field:fieldmark-end/><field:fieldmark-start text:name="__Fieldmark__123_431826847" field:type=""/><field:fieldmark-end/><field:fieldmark-start text:name="__Fieldmark__125_431826847" field:type=""/><field:fieldmark-end/><field:fieldmark-start text:name="__Fieldmark__127_43182684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31826847" field:type=""/><field:fieldmark-end/><field:fieldmark-start text:name="__Fieldmark__135_431826847" field:type=""/><field:fieldmark-end/><field:fieldmark-start text:name="__Fieldmark__137_431826847" field:type=""/><field:fieldmark-end/><field:fieldmark-start text:name="__Fieldmark__139_43182684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31826847" field:type=""/><field:fieldmark-end/><field:fieldmark-start text:name="__Fieldmark__150_431826847" field:type=""/><field:fieldmark-end/><field:fieldmark-start text:name="__Fieldmark__152_431826847" field:type=""/><field:fieldmark-end/><field:fieldmark-start text:name="__Fieldmark__154_431826847" field:type=""/><field:fieldmark-end/><field:fieldmark-start text:name="__Fieldmark__156_431826847" field:type=""/><field:fieldmark-end/><field:fieldmark-start text:name="__Fieldmark__158_431826847" field:type=""/><field:fieldmark-end/><text:span text:style-name="T5"> a me intestato</text:span></text:p>
      <text:p text:style-name="P13"><text:span text:style-name="T17"></text:span><field:fieldmark-start text:name="__Fieldmark__163_431826847" field:type=""/><field:fieldmark-end/><field:fieldmark-start text:name="__Fieldmark__165_431826847" field:type=""/><field:fieldmark-end/><field:fieldmark-start text:name="__Fieldmark__167_431826847" field:type=""/><field:fieldmark-end/><field:fieldmark-start text:name="__Fieldmark__169_43182684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31826847" field:type=""/><field:fieldmark-end/><field:fieldmark-start text:name="__Fieldmark__180_431826847" field:type=""/><field:fieldmark-end/><field:fieldmark-start text:name="__Fieldmark__182_431826847" field:type=""/><field:fieldmark-end/><field:fieldmark-start text:name="__Fieldmark__184_431826847" field:type=""/><field:fieldmark-end/><field:fieldmark-start text:name="__Fieldmark__186_431826847" field:type=""/><field:fieldmark-end/><field:fieldmark-start text:name="__Fieldmark__188_43182684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31826847" field:type=""/><field:fieldmark-end/><field:fieldmark-start text:name="__Fieldmark__197_431826847" field:type=""/><field:fieldmark-end/><field:fieldmark-start text:name="__Fieldmark__199_431826847" field:type=""/><field:fieldmark-end/><field:fieldmark-start text:name="__Fieldmark__201_43182684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31826847" field:type=""/><field:fieldmark-end/><field:fieldmark-start text:name="__Fieldmark__209_431826847" field:type=""/><field:fieldmark-end/><field:fieldmark-start text:name="__Fieldmark__211_431826847" field:type=""/><field:fieldmark-end/><field:fieldmark-start text:name="__Fieldmark__213_43182684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31826847" field:type=""/><field:fieldmark-end/><field:fieldmark-start text:name="__Fieldmark__223_431826847" field:type=""/><field:fieldmark-end/><field:fieldmark-start text:name="__Fieldmark__225_431826847" field:type=""/><field:fieldmark-end/><field:fieldmark-start text:name="__Fieldmark__227_431826847" field:type=""/><field:fieldmark-end/><field:fieldmark-start text:name="__Fieldmark__229_431826847" field:type=""/><field:fieldmark-end/><field:fieldmark-start text:name="__Fieldmark__231_43182684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31826847" field:type=""/><field:fieldmark-end/><field:fieldmark-start text:name="__Fieldmark__239_431826847" field:type=""/><field:fieldmark-end/><field:fieldmark-start text:name="__Fieldmark__241_431826847" field:type=""/><field:fieldmark-end/><field:fieldmark-start text:name="__Fieldmark__243_431826847" field:type=""/><field:fieldmark-end/><field:fieldmark-start text:name="__Fieldmark__245_431826847" field:type=""/><field:fieldmark-end/><field:fieldmark-start text:name="__Fieldmark__247_43182684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31826847" field:type=""/><field:fieldmark-end/><field:fieldmark-start text:name="__Fieldmark__270_43182684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31826847" field:type=""/><field:fieldmark-end/><field:fieldmark-start text:name="__Fieldmark__278_43182684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31826847" field:type=""/><field:fieldmark-end/><field:fieldmark-start text:name="__Fieldmark__286_43182684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31826847" field:type=""/><field:fieldmark-end/><field:fieldmark-start text:name="__Fieldmark__294_43182684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31826847" field:type=""/><field:fieldmark-end/><field:fieldmark-start text:name="__Fieldmark__304_43182684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44747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31826847" field:type=""/><field:fieldmark-end/><field:fieldmark-start text:name="__Fieldmark__352_431826847" field:type=""/><field:fieldmark-end/><field:fieldmark-start text:name="__Fieldmark__354_431826847" field:type=""/><field:fieldmark-end/><field:fieldmark-start text:name="__Fieldmark__356_43182684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31826847" field:type=""/><field:fieldmark-end/><field:fieldmark-start text:name="__Fieldmark__364_431826847" field:type=""/><field:fieldmark-end/><field:fieldmark-start text:name="__Fieldmark__366_431826847" field:type=""/><field:fieldmark-end/><field:fieldmark-start text:name="__Fieldmark__368_43182684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31826847" field:type=""/><field:fieldmark-end/><field:fieldmark-start text:name="__Fieldmark__376_431826847" field:type=""/><field:fieldmark-end/><field:fieldmark-start text:name="__Fieldmark__378_431826847" field:type=""/><field:fieldmark-end/><field:fieldmark-start text:name="__Fieldmark__380_43182684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31826847" field:type=""/><field:fieldmark-end/><field:fieldmark-start text:name="__Fieldmark__388_431826847" field:type=""/><field:fieldmark-end/><field:fieldmark-start text:name="__Fieldmark__390_431826847" field:type=""/><field:fieldmark-end/><field:fieldmark-start text:name="__Fieldmark__392_43182684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