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67460519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67460519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67460519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67460519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67460519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67460519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67460519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6746051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6746051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6746051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6746051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6746051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6746051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6746051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6746051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67460519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67460519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67460519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67460519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67460519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67460519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67460519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67460519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67460519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67460519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7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