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5202469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5202469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5202469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5202469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5202469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5202469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5202469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52024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52024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52024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52024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52024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5202469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5202469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5202469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5202469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5202469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5202469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5202469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5202469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5202469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5202469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20" meta:non-whitespace-character-count="53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