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041598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0415982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0415982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0415982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041598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0415982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0415982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0415982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041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041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041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041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041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04159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0415982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0415982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0415982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0415982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0415982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0415982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0415982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0415982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0415982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0415982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0415982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