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F0253D82C5E983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7E000001F4F0253D82C5E98315.png" xlink:type="simple" xlink:show="embed" xlink:actuate="onLoad"/><svg:title>logo</svg:title><svg:desc>WebMobile:Bussola:GRAFICA:stemma_demo-01.jpg</svg:desc></draw:frame><text:span text:style-name="T1">Comune di Chiaramont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09533111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095331110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095331110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095331110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095331110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095331110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095331110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095331110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0953311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0953311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0953311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0953311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0953311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095331110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095331110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095331110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095331110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095331110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095331110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095331110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095331110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095331110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095331110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095331110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095331110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2" meta:non-whitespace-character-count="495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