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Sassari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73012667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730126675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730126675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730126675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730126675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730126675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730126675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730126675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7301266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7301266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7301266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7301266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7301266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73012667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730126675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730126675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730126675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730126675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730126675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730126675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730126675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730126675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730126675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730126675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730126675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5" meta:non-whitespace-character-count="49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