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85577885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85577885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85577885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85577885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85577885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85577885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85577885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85577885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8557788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8557788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8557788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8557788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8557788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8557788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85577885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85577885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85577885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85577885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85577885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85577885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85577885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85577885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85577885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85577885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85577885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5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