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540369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141550754633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141420856211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141455654896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141369592678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141358581786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141441893287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141465037735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141494459688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141397756326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