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04061157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2400059280743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2400154883945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2400063975059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2400165069703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2400232671035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2400180205514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2400065080056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2400149198273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2400162170309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