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917166898"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23719713770774"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17096614"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936949029"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008488188"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23720282333272"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757808065" text:style-name="WW8Num36">
              <text:list-item>
                <text:p text:style-name="P201"><text:span text:style-name="T29">CILA: art. 6/bis – SCIA art. 37 DPR n. 380/01. </text:span><text:span text:style-name="T20">(O legge regionale).</text:span></text:p>
              </text:list-item>
            </text:list>
            <text:list xml:id="list223718841702538" text:continue-list="list223720282333272"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23718628721498"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421731841"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997096862"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23718495379596" text:continue-list="list1421731841"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23719257988596"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379096642"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23719139152620"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502884740"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23719319482779"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154253233"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23719083570786"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392500889"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23720377711463"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593393331"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312511497"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23718443735094"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51489163"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63913485"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322559067"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469580311" text:style-name="WW8Num5">
              <text:list-item>
                <text:list>
                  <text:list-item>
                    <text:p text:style-name="P204"><text:span text:style-name="T29">CILA: art. 6/bis DPR n. 380/01. </text:span><text:span text:style-name="T20">(O legge regionale).</text:span></text:p>
                  </text:list-item>
                </text:list>
              </text:list-item>
            </text:list>
            <text:list xml:id="list223718687298016" text:continue-list="list2322559067"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353905454"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689950507"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477825801"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530705010"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542124484"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23719597124195" text:continue-list="list223719713770774"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728501172"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855447759"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4227821487"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972966096"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23719452829050"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658080354"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457294279"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993944628"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537047145"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7514701"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23719319730829"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050235586"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23720558081562"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442098633"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951768464" text:style-name="WW8Num84">
              <text:list-item>
                <text:p text:style-name="P167"><text:span text:style-name="T20">Si differenzia dalla voce “B. 25”, che prevede il periodo </text:span><text:soft-page-break/><text:span text:style-name="T20">dell’occupazione superiore a 120 gg.</text:span></text:p>
              </text:list-item>
            </text:list>
            <text:list xml:id="list223718729984520" text:continue-list="list1689950507"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61043885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23718450680728" text:continue-list="list951768464"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597071876"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23719976466505" text:continue-list="list2610438852"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23719361096189" text:continue-list="list223718729984520"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23719480279530" text:continue-list="list22371997646650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906133050"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539488560"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582599210"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907337356"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23718486515546"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580018491"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563040371"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27291090"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109530015"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473616262" text:style-name="WW8Num6">
              <text:list-item>
                <text:p text:style-name="P176"><text:span text:style-name="T20">Titolo abilitativo edilizio per il privato: CILA/Permesso di costruire/SCIA in alternativa, “super”, secondo la tipologia del monumento.</text:span></text:p>
              </text:list-item>
            </text:list>
            <text:list xml:id="list223719833621814" text:continue-list="list327291090"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437469295"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768077287"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269514826"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737625616"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950903326"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962452499"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199665461"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614439901"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498439895"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586558970"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517558519"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4038370458"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779686790"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4134772274"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23719490814909"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23719252174766"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23720111224080"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23719501643003"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23719047698481"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23719147734749"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968949929"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61307102"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23719132648263"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625324176"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159152358"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23718489072140"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404248506"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900190719"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23719610833503"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414697824"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290696763"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23718587896881"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23719807256208"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