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608820383"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30139356464135"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705936936"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626199434"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059626962"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30140266472615"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772433241" text:style-name="WW8Num36">
              <text:list-item>
                <text:p text:style-name="P201"><text:span text:style-name="T29">CILA: art. 6/bis – SCIA art. 37 DPR n. 380/01. </text:span><text:span text:style-name="T20">(O legge regionale).</text:span></text:p>
              </text:list-item>
            </text:list>
            <text:list xml:id="list230139078469808" text:continue-list="list230140266472615"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30140390363331"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02641382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478176380"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30139578873276" text:continue-list="list202641382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30139511742608"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832617638"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30139908900367"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1609095"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30139677861709"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802985764"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30140215015446"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155265509"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30138818353916"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483177164"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460215083"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30138962236502"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462902729"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113587243"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867814454"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822371302" text:style-name="WW8Num5">
              <text:list-item>
                <text:list>
                  <text:list-item>
                    <text:p text:style-name="P204"><text:span text:style-name="T29">CILA: art. 6/bis DPR n. 380/01. </text:span><text:span text:style-name="T20">(O legge regionale).</text:span></text:p>
                  </text:list-item>
                </text:list>
              </text:list-item>
            </text:list>
            <text:list xml:id="list230139050668682" text:continue-list="list867814454"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196091481"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233438418"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814641485"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61764224"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342480699"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30140809158169" text:continue-list="list230139356464135"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305780474"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05564918"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405403765"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464827492"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30140492277058"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90102103"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611219284"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87188269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637065447"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451960239"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30139866628406"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670329549"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30140233419477"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405988352"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907495306" text:style-name="WW8Num84">
              <text:list-item>
                <text:p text:style-name="P167"><text:span text:style-name="T20">Si differenzia dalla voce “B. 25”, che prevede il periodo </text:span><text:soft-page-break/><text:span text:style-name="T20">dell’occupazione superiore a 120 gg.</text:span></text:p>
              </text:list-item>
            </text:list>
            <text:list xml:id="list230140328425576" text:continue-list="list2233438418"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12820403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30140838570021" text:continue-list="list3907495306"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633455658"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30139849058592" text:continue-list="list4128204030"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30139894162874" text:continue-list="list230140328425576"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30139412715045" text:continue-list="list23013984905859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630814176"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625800311"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24163999"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913683513"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30139262134222"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901888016"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644853287"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082183932"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626182860"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653564061" text:style-name="WW8Num6">
              <text:list-item>
                <text:p text:style-name="P176"><text:span text:style-name="T20">Titolo abilitativo edilizio per il privato: CILA/Permesso di costruire/SCIA in alternativa, “super”, secondo la tipologia del monumento.</text:span></text:p>
              </text:list-item>
            </text:list>
            <text:list xml:id="list230139560470085" text:continue-list="list1082183932"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579332260"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740212243"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849196146"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762360072"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588409337"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77810226"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350067578"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329371463"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487008115"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4011331498"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496950246"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516156557"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580953547"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4245648283"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30139304935063"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30139440946570"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30139938525443"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30140822543603"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30140314061510"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30139821678541"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81038616"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504319145"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30139007759335"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708246739"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4201659108"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30139266730897"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334123424"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612622893"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30140592301994"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509783844"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278451501"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30140362529485"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30139527636176"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