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08767537" text:style-name="WWNum4">
        <text:list-item>
          <text:p text:style-name="P24"><text:span text:style-name="T4">la scheda semplificata di cui all’Allegato D;</text:span></text:p>
        </text:list-item>
      </text:list>
      <text:list xml:id="list145117034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