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bookmark text:name="_GoBack"/><text:span text:style-name="T1">Comune di Chiaramonti</text:span></text:p>
      <text:p text:style-name="P11"><text:span text:style-name="T2">Provincia di Sassar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485392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0137126289960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013815204404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013791793037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0138150999109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01382620047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521974737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013862891380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0137025284671" text:continue-list="list2301382620047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36963519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1888081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0138709488290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013857647435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3898286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64154786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4927718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0138659761714" text:continue-list="list3664154786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