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bookmark text:name="_GoBack"/><text:span text:style-name="T1">Comune di Chiaramonti</text:span></text:p>
      <text:p text:style-name="P11"><text:span text:style-name="T2">Provincia di Sassar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719595611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2412552961419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2412517419044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2412415045233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2412460183320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2412488881029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69656153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2412389132004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24123577459991" text:continue-list="list22412488881029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14161988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26646609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24123502685265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24125069098692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0014835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416867127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93802932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24125492225770" text:continue-list="list416867127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5" meta:non-whitespace-character-count="4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