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bookmark text:name="_GoBack"/><text:span text:style-name="T1">Comune di Chiaramont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ssari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4123549352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23404023138656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23405037404310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5" meta:non-whitespace-character-count="59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