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59683407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61908547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8015310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12099805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59809941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0522750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13004448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522774021317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8175475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4855443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7270995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55176955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7419182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