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13481348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60514325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0599899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2689702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57936848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3225911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54339859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546093404844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25101348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83328250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22676622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43696088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01082973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