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0"><text:span text:style-name="T4">Provincia di Sassar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4219970688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8507817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43959544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693213722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405502701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2522860282904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2522844747006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252267409458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2522830041817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252278308428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2522875480382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52269574814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2522855378374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252282137145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2522765920488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252282213852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2522672805787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252266846466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2522706233140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52270674509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2522818016839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252270850115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2522709949338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52272912215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2522780227458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252276311330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2522863285637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252268711187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2522857734267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252284786619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2522666339144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252276422424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2522818736529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252270710811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25227681528618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639327907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9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