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292576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0627152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6567042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5251936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6104210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5848115554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58488000987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58484014441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58488181611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5848104729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58487302895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8491018758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58480980728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58494511841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58476569261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58478305551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58480683888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58492841615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58479320475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8487168260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58495106148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58494544998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58487895899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8492466363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58491153947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5848132177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58494169622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5849609609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58480235991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58477021488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58493587291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58497298699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58486545617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58477509598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584958722399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509740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