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F0253D82C5E9831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17E000001F4F0253D82C5E98315.png" xlink:type="simple" xlink:show="embed" xlink:actuate="onLoad"/><svg:title>logo</svg:title><svg:desc>WebMobile:Bussola:GRAFICA:stemma_demo-01.jpg</svg:desc></draw:frame><text:span text:style-name="T1">Comune di Chiaramonti</text:span></text:p>
      <text:p text:style-name="P9"><text:span text:style-name="T5">Provincia di Sassari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1171532081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942702737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3316018513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1202003707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3035633962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73" meta:non-whitespace-character-count="55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