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9"><text:span text:style-name="T5">Provincia di Sassar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19289235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05191893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122594669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650686583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95927429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3" meta:non-whitespace-character-count="5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