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4987765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591792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9178593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0062951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98292315" text:style-name="WWNum11">
        <text:list-item>
          <text:p text:style-name="P76"><text:span text:style-name="T40">copia documento di identità;</text:span></text:p>
        </text:list-item>
      </text:list>
      <text:list xml:id="list408026024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