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64220601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432736735634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432635702715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484933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4327804213777" text:continue-list="list21432635702715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813568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4326702227410" text:continue-list="list21432780421377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5224363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