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68036740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160185920157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160258365760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09041963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1602568569521" text:continue-list="list6160258365760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52437474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1602727788747" text:continue-list="list6160256856952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92126552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