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2658951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5920614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247782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2955874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2554341532088" text:continue-list="list19247782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2480898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2554498768990" text:continue-list="list3255434153208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2414229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2553696707825" text:continue-list="list3255449876899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255332415642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