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7823172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2420702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7038331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5024220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2357616448724" text:continue-list="list197038331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0794114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2358239543951" text:continue-list="list3235761644872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7824129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2357910083447" text:continue-list="list3235823954395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235899775089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