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Hlk484526651"/><text:span text:style-name="T1">Comune di Chiaramont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94533798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1324270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15125797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61130331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90833352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