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Hlk484526651"/><text:span text:style-name="T1">Comune di Chiaramont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52458582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07586110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68451884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95657240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99453610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3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