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354114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333124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980427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877040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877040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877040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8770405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877040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877040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877040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8770405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