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07769227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6106954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30479069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65984701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65984701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65984701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65984701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65984701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65984701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65984701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65984701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