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0986773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2099454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4883442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760160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4091457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119070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119070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1190705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1190705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119070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119070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1190705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1190705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