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02691885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54416874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96494785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6409164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179874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064022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064022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0640227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0640227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064022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064022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0640227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0640227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