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E000001F4F0253D82C5E9831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17E000001F4F0253D82C5E98315.png" xlink:type="simple" xlink:show="embed" xlink:actuate="onLoad"><text:p/></draw:image></draw:frame><text:span text:style-name="T1">Comune di Chiaramonti</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733772441"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1487691229"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1844298674" text:style-name="WWNum4">
        <text:list-item>
          <text:p text:style-name="P24"><text:span text:style-name="T33">di impegnarsi a comunicare ogni variazione di stati/fatti/condizioni e titolarità rispetto a quanto dichiarato;</text:span></text:p>
        </text:list-item>
      </text:list>
      <text:list xml:id="list57440487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12039213050521" text:continue-list="list1487691229"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12041111960770" text:continue-list="list57440487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325950099"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3600720621"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168894397"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4009936875"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52" meta:non-whitespace-character-count="1007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