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Chiaramonti</text:span></text:p>
      <text:p text:style-name="P1"><draw:line text:anchor-type="char" draw:z-index="0" draw:name="Connettore 1 1" draw:style-name="gr1" draw:text-style-name="P6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2313854770"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2525379671"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4135650467" text:style-name="WWNum4">
        <text:list-item>
          <text:p text:style-name="P24"><text:span text:style-name="T33">di impegnarsi a comunicare ogni variazione di stati/fatti/condizioni e titolarità rispetto a quanto dichiarato;</text:span></text:p>
        </text:list-item>
      </text:list>
      <text:list xml:id="list471255279"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42921716530269" text:continue-list="list2525379671"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42921042021736" text:continue-list="list471255279"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2968948262"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1948751563"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412306574"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3949268208"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52" meta:non-whitespace-character-count="1007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