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46637339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021239986646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78558771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76056971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2756187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0210426336307" text:continue-list="list176056971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