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3317556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512089535916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6369368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0374458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77110557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5121273657689" text:continue-list="list400374458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