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88779834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99001515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235196488120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5585819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235212076620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2351793307322" text:continue-list="list3235196488120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71029284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