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642162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138107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480622882574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13755506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480671285230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4807448981164" text:continue-list="list23480622882574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0349368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