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assari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2154733826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1937648485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32415695358072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505337136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2039520876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903" meta:non-whitespace-character-count="80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