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60748446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54034793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01132510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34049519101083" text:continue-list="list54034793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83657525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404969568059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93424398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5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