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2522776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985829964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105876439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32413128263511" text:continue-list="list985829964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88688444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3241253778047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83381843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5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