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0345425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4190778525874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25131403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4190687987688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41908005257800" text:continue-list="list4190778525874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3238576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2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