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37552033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071871462432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002004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071871433498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0720042107433" text:continue-list="list307187146243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698210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