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8378662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83786623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83786623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83786623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8378662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83786623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83786623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83786623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8378662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8378662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8378662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83786623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83786623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8378662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8378662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83786623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83786623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83786623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83786623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83786623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83786623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3535699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83786623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83786623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