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10646285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10646285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106462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10646285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10646285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1064628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10646285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106462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10646285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10646285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1064628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1064628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1064628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106462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106462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10646285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10646285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1064628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1064628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10646285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10646285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10646285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10646285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10646285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106462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106462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106462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10646285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106462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106462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1064628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90708726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10646285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10646285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