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263067666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263067666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263067666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26306766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263067666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263067666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263067666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263067666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263067666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