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72785531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72785531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72785531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7278553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72785531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72785531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72785531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72785531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72785531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